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oma" svg:font-family="L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27.7cm" table:align="margins"/>
    </style:style>
    <style:style style:name="Tabla1.A" style:family="table-column">
      <style:table-column-properties style:column-width="7.193cm" style:rel-column-width="17018*"/>
    </style:style>
    <style:style style:name="Tabla1.B" style:family="table-column">
      <style:table-column-properties style:column-width="6.918cm" style:rel-column-width="16367*"/>
    </style:style>
    <style:style style:name="Tabla1.C" style:family="table-column">
      <style:table-column-properties style:column-width="6.987cm" style:rel-column-width="16529*"/>
    </style:style>
    <style:style style:name="Tabla1.D" style:family="table-column">
      <style:table-column-properties style:column-width="6.602cm" style:rel-column-width="15621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oma" fo:font-size="10pt" officeooo:rsid="000c0076" officeooo:paragraph-rsid="000c0076" style:font-size-asian="8.75pt" style:font-size-complex="10pt"/>
    </style:style>
    <style:style style:name="P2" style:family="paragraph" style:parent-style-name="Table_20_Contents">
      <style:text-properties style:font-name="Loma" fo:font-size="10pt" officeooo:rsid="000c0076" officeooo:paragraph-rsid="000c0076" style:font-size-asian="8.75pt" style:font-size-complex="10pt"/>
    </style:style>
    <style:style style:name="P3" style:family="paragraph" style:parent-style-name="Table_20_Contents">
      <style:text-properties style:font-name="Loma" fo:font-size="10pt" officeooo:rsid="000c0076" officeooo:paragraph-rsid="00124302" style:font-size-asian="8.75pt" style:font-size-complex="10pt"/>
    </style:style>
    <style:style style:name="P4" style:family="paragraph" style:parent-style-name="Table_20_Contents">
      <style:text-properties style:font-name="Loma" fo:font-size="10pt" officeooo:rsid="0010a8ef" officeooo:paragraph-rsid="0010a8ef" style:font-size-asian="8.75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Loma" fo:font-size="10pt" fo:font-weight="bold" officeooo:rsid="000c0076" officeooo:paragraph-rsid="000c0076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oma" fo:font-size="10pt" fo:font-weight="bold" officeooo:rsid="000c0076" officeooo:paragraph-rsid="000dd161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oma" fo:font-size="10pt" fo:font-weight="bold" officeooo:rsid="001175c2" officeooo:paragraph-rsid="001175c2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Loma" fo:font-size="10pt" officeooo:rsid="000c0076" officeooo:paragraph-rsid="00124302" style:font-size-asian="8.75pt" style:font-size-complex="10pt"/>
    </style:style>
    <style:style style:name="P9" style:family="paragraph" style:parent-style-name="Text_20_body">
      <style:paragraph-properties fo:line-height="100%" fo:text-align="center" style:justify-single-word="false"/>
      <style:text-properties style:font-name="Loma" fo:font-size="10pt" fo:font-weight="bold" officeooo:rsid="000dd161" officeooo:paragraph-rsid="000dd161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line-height="100%" fo:text-align="center" style:justify-single-word="false"/>
      <style:text-properties style:font-name="Loma" fo:font-size="10pt" fo:font-weight="bold" officeooo:rsid="000dd161" officeooo:paragraph-rsid="0010a8ef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line-height="100%" fo:text-align="center" style:justify-single-word="false"/>
      <style:text-properties style:font-name="Loma" fo:font-size="10pt" fo:font-weight="bold" officeooo:rsid="000dd161" officeooo:paragraph-rsid="001175c2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line-height="100%" fo:text-align="center" style:justify-single-word="false"/>
      <style:text-properties style:font-name="Loma" fo:font-size="10pt" fo:font-weight="bold" officeooo:rsid="001175c2" officeooo:paragraph-rsid="001175c2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oma" fo:font-size="10pt" officeooo:rsid="0010a8ef" officeooo:paragraph-rsid="0010a8ef" style:font-size-asian="8.75pt" style:font-size-complex="10pt"/>
    </style:style>
    <style:style style:name="T1" style:family="text">
      <style:text-properties officeooo:rsid="000dd161"/>
    </style:style>
    <style:style style:name="T2" style:family="text">
      <style:text-properties officeooo:rsid="0010a8ef"/>
    </style:style>
    <style:style style:name="T3" style:family="text">
      <style:text-properties officeooo:rsid="00124302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24302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FICHA INSCRIPCIÓN </text:span><text:span text:style-name="T5">INDIVIDUAL</text:span><text:span text:style-name="T3"> </text:span>INTERCAMBIO ACO</text:p>
      <text:p text:style-name="P10"><text:s/>6-9 DICIEMBRE 2018. POZUELO DE ALARCÓN. MADRID. </text:p>
      <text:p text:style-name="P9">ESPIRITUALIDAD MILITANTE CON PEPE LOZANO</text:p>
      <text:p text:style-name="P9"/>
      <text:p text:style-name="P12">EL INTERCAMBIO COMIENZA EL JUEVES 6 A LAS 13 HORAS Y FINALIZA EL DOMINGO 9 A LAS 10:30 HORAS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5">NOMBRE Y APELLIDOS</text:p>
            <text:p text:style-name="P7"/>
          </table:table-cell>
          <table:table-cell table:style-name="Tabla1.A1" office:value-type="string">
            <text:p text:style-name="P6">ZONA </text:p>
            <text:p text:style-name="P6">(rodear círculo)</text:p>
          </table:table-cell>
          <table:table-cell table:style-name="Tabla1.A1" office:value-type="string">
            <text:p text:style-name="P5">LLEGADA/SALIDA</text:p>
            <text:p text:style-name="P6">(rodear <text:span text:style-name="T1">y escribir cuándo: mañana...</text:span>)</text:p>
          </table:table-cell>
          <table:table-cell table:style-name="Tabla1.D1" office:value-type="string">
            <text:p text:style-name="P5">DIETA</text:p>
            <text:p text:style-name="P6">(rodear círculo)</text:p>
          </table:table-cell>
        </table:table-row>
        <table:table-row>
          <table:table-cell table:style-name="Tab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a1.A2" office:value-type="string">
            <text:p text:style-name="P1">CATALUÑA</text:p>
            <text:p text:style-name="P1">MADRID</text:p>
            <text:p text:style-name="P1">ALICANTE</text:p>
            <text:p text:style-name="P1">CORDOBA</text:p>
            <text:p text:style-name="P13">OTRAS...</text:p>
          </table:table-cell>
          <table:table-cell table:style-name="Tabla1.A2" office:value-type="string">
            <text:p text:style-name="P2"><text:s text:c="8"/>6 <text:s text:c="10"/>6</text:p>
            <text:p text:style-name="P2"><text:s text:c="8"/>7 <text:s text:c="10"/>7</text:p>
            <text:p text:style-name="P2"><text:s text:c="8"/>8 <text:s text:c="10"/>8</text:p>
            <text:p text:style-name="P2"><text:s text:c="8"/>9 <text:s text:c="10"/>9</text:p>
          </table:table-cell>
          <table:table-cell table:style-name="Tabla1.D2" office:value-type="string">
            <text:p text:style-name="P1">NORMAL</text:p>
            <text:p text:style-name="P1"/>
            <text:p text:style-name="P1">ESPECIAL (<text:span text:style-name="T1">¿CUÁL?</text:span>):</text:p>
          </table:table-cell>
        </table:table-row>
        <table:table-row>
          <table:table-cell table:style-name="Tab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a1.A2" office:value-type="string">
            <text:p text:style-name="P1">CATALUÑA</text:p>
            <text:p text:style-name="P1">MADRID</text:p>
            <text:p text:style-name="P1">ALICANTE</text:p>
            <text:p text:style-name="P1">CORDOBA</text:p>
            <text:p text:style-name="P13">OTRAS...</text:p>
          </table:table-cell>
          <table:table-cell table:style-name="Tabla1.A2" office:value-type="string">
            <text:p text:style-name="P8"><text:s text:c="8"/>6 <text:s text:c="10"/>6</text:p>
            <text:p text:style-name="P3"><text:s text:c="8"/>7 <text:s text:c="10"/>7</text:p>
            <text:p text:style-name="P3"><text:s text:c="8"/>8 <text:s text:c="10"/>8</text:p>
            <text:p text:style-name="P3"><text:s text:c="8"/>9 <text:s text:c="10"/>9</text:p>
          </table:table-cell>
          <table:table-cell table:style-name="Tabla1.D2" office:value-type="string">
            <text:p text:style-name="P1">NORMAL</text:p>
            <text:p text:style-name="P1"/>
            <text:p text:style-name="P1">ESPECIAL (<text:span text:style-name="T1">¿CUÁL?</text:span>):</text:p>
          </table:table-cell>
        </table:table-row>
        <table:table-row>
          <table:table-cell table:style-name="Tab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a1.A2" office:value-type="string">
            <text:p text:style-name="P1">CATALUÑA</text:p>
            <text:p text:style-name="P1">MADRID</text:p>
            <text:p text:style-name="P1">ALICANTE</text:p>
            <text:p text:style-name="P1">CORDOBA</text:p>
            <text:p text:style-name="P13">OTRAS...</text:p>
          </table:table-cell>
          <table:table-cell table:style-name="Tabla1.A2" office:value-type="string">
            <text:p text:style-name="P8"><text:s text:c="8"/>6 <text:s text:c="10"/>6</text:p>
            <text:p text:style-name="P3"><text:s text:c="8"/>7 <text:s text:c="10"/>7</text:p>
            <text:p text:style-name="P3"><text:s text:c="8"/>8 <text:s text:c="10"/>8</text:p>
            <text:p text:style-name="P3"><text:s text:c="8"/>9 <text:s text:c="10"/>9</text:p>
          </table:table-cell>
          <table:table-cell table:style-name="Tabla1.D2" office:value-type="string">
            <text:p text:style-name="P1">NORMAL</text:p>
            <text:p text:style-name="P1"/>
            <text:p text:style-name="P1">ESPECIAL (<text:span text:style-name="T1">¿CUÁL?</text:span>):</text:p>
          </table:table-cell>
        </table:table-row>
        <table:table-row>
          <table:table-cell table:style-name="Tab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a1.A2" office:value-type="string">
            <text:p text:style-name="P1">CATALUÑA</text:p>
            <text:p text:style-name="P1">MADRID</text:p>
            <text:p text:style-name="P1">ALICANTE</text:p>
            <text:p text:style-name="P1">CORDOBA</text:p>
            <text:p text:style-name="P13">OTRAS...</text:p>
          </table:table-cell>
          <table:table-cell table:style-name="Tabla1.A2" office:value-type="string">
            <text:p text:style-name="P8"><text:s text:c="8"/>6 <text:s text:c="10"/>6</text:p>
            <text:p text:style-name="P3"><text:s text:c="8"/>7 <text:s text:c="10"/>7</text:p>
            <text:p text:style-name="P3"><text:s text:c="8"/>8 <text:s text:c="10"/>8</text:p>
            <text:p text:style-name="P3"><text:s text:c="8"/>9 <text:s text:c="10"/>9</text:p>
          </table:table-cell>
          <table:table-cell table:style-name="Tabla1.D2" office:value-type="string">
            <text:p text:style-name="P1">NORMAL</text:p>
            <text:p text:style-name="P1"/>
            <text:p text:style-name="P1">ESPECIAL (<text:span text:style-name="T1">¿CUÁL?</text:span>)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oma" svg:font-family="L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0:50:58.336518929</meta:creation-date>
    <dc:date>2018-11-13T12:11:55.860930695</dc:date>
    <meta:editing-duration>PT7M21S</meta:editing-duration>
    <meta:editing-cycles>3</meta:editing-cycles>
    <meta:generator>LibreOffice/4.2.8.2$Linux_X86_64 LibreOffice_project/420m0$Build-2</meta:generator>
    <meta:document-statistic meta:table-count="1" meta:image-count="0" meta:object-count="0" meta:page-count="1" meta:paragraph-count="55" meta:word-count="115" meta:character-count="916" meta:non-whitespace-character-count="565"/>
  </office:meta>
</office:document-meta>
</file>