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4.616cm" style:rel-column-width="10922*"/>
    </style:style>
    <style:style style:name="Tabla1.B" style:family="table-column">
      <style:table-column-properties style:column-width="4.616cm" style:rel-column-width="1092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oma" fo:font-size="10pt" officeooo:rsid="000c0076" officeooo:paragraph-rsid="000c0076" style:font-size-asian="8.75pt" style:font-size-complex="10pt"/>
    </style:style>
    <style:style style:name="P2" style:family="paragraph" style:parent-style-name="Table_20_Contents">
      <style:text-properties style:font-name="Loma" fo:font-size="10pt" officeooo:rsid="000c0076" officeooo:paragraph-rsid="000c0076" style:font-size-asian="8.75pt" style:font-size-complex="10pt"/>
    </style:style>
    <style:style style:name="P3" style:family="paragraph" style:parent-style-name="Table_20_Contents">
      <style:text-properties style:font-name="Loma" fo:font-size="10pt" officeooo:rsid="0010a8ef" officeooo:paragraph-rsid="0010a8ef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Loma" fo:font-size="10pt" fo:font-weight="bold" officeooo:rsid="000c0076" officeooo:paragraph-rsid="000c0076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oma" fo:font-size="10pt" fo:font-weight="bold" officeooo:rsid="000c0076" officeooo:paragraph-rsid="000dd161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oma" fo:font-size="10pt" fo:font-weight="bold" officeooo:rsid="001175c2" officeooo:paragraph-rsid="001175c2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0dd161" officeooo:paragraph-rsid="000dd161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0dd161" officeooo:paragraph-rsid="0010a8ef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0dd161" officeooo:paragraph-rsid="001175c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1175c2" officeooo:paragraph-rsid="001175c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oma" fo:font-size="10pt" officeooo:rsid="0010a8ef" officeooo:paragraph-rsid="0010a8ef" style:font-size-asian="8.75pt" style:font-size-complex="10pt"/>
    </style:style>
    <style:style style:name="T1" style:family="text">
      <style:text-properties officeooo:rsid="000dd161"/>
    </style:style>
    <style:style style:name="T2" style:family="text">
      <style:text-properties officeooo:rsid="0010a8e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0a8e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FICHA INSCRIPCIÓN </text:span><text:span text:style-name="T4">PAREJAS Y FAMILIAS</text:span><text:span text:style-name="T2"> </text:span>INTERCAMBIO ACO</text:p>
      <text:p text:style-name="P8"><text:s/>6-9 DICIEMBRE 2018. POZUELO DE ALARCÓN. MADRID. </text:p>
      <text:p text:style-name="P7">ESPIRITUALIDAD MILITANTE CON PEPE LOZANO</text:p>
      <text:p text:style-name="P7"/>
      <text:p text:style-name="P10">EL INTERCAMBIO COMIENZA EL JUEVES 6 A LAS 13 HORAS Y FINALIZA EL DOMINGO 9 A LAS 10:30 HORAS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column table:style-name="Tabla1.A"/>
        <table:table-row>
          <table:table-cell table:style-name="Tabla1.A1" office:value-type="string">
            <text:p text:style-name="P4">NOMBRE Y APELLIDOS</text:p>
            <text:p text:style-name="P6"/>
          </table:table-cell>
          <table:table-cell table:style-name="Tabla1.A1" office:value-type="string">
            <text:p text:style-name="P5">ZONA </text:p>
            <text:p text:style-name="P5">(rodear círculo)</text:p>
          </table:table-cell>
          <table:table-cell table:style-name="Tabla1.A1" office:value-type="string">
            <text:p text:style-name="P4">LLEGADA/SALIDA</text:p>
            <text:p text:style-name="P5">(rodear <text:span text:style-name="T1">y escribir cuándo: mañana...</text:span>)</text:p>
          </table:table-cell>
          <table:table-cell table:style-name="Tabla1.A1" office:value-type="string">
            <text:p text:style-name="P4">DIETA ADULT@<text:span text:style-name="T2">S</text:span></text:p>
            <text:p text:style-name="P5">(rodear círculo)</text:p>
          </table:table-cell>
          <table:table-cell table:style-name="Tabla1.A1" office:value-type="string">
            <text:p text:style-name="P4">NIÑ@S Y EDADES</text:p>
            <text:p text:style-name="P5">(rodear <text:span text:style-name="T1">y escribir edades</text:span>)</text:p>
          </table:table-cell>
          <table:table-cell table:style-name="Tabla1.F1" office:value-type="string">
            <text:p text:style-name="P4">DIETA NIÑ@<text:span text:style-name="T2">S</text:span></text:p>
            <text:p text:style-name="P5">(rodear círculo)</text:p>
          </table:table-cell>
        </table:table-row>
        <table:table-row>
          <table:table-cell table:style-name="Tabla1.A2" office:value-type="string">
            <text:p text:style-name="P3">1.</text:p>
            <text:p text:style-name="P3"/>
            <text:p text:style-name="P3"/>
            <text:p text:style-name="P3">2.</text:p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1">OTRAS...</text:p>
          </table:table-cell>
          <table:table-cell table:style-name="Tabla1.A2" office:value-type="string">
            <text:p text:style-name="P2">6 <text:s text:c="10"/>6</text:p>
            <text:p text:style-name="P2">7 <text:s text:c="10"/>7</text:p>
            <text:p text:style-name="P2">8 <text:s text:c="10"/>8</text:p>
            <text:p text:style-name="P2">9 <text:s text:c="10"/>9</text:p>
          </table:table-cell>
          <table:table-cell table:style-name="Tabla1.A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  <table:table-cell table:style-name="Tabla1.A2" office:value-type="string">
            <text:p text:style-name="P1"><text:span text:style-name="T1">NÚMERO: </text:span>0-1-2-3-4</text:p>
            <text:p text:style-name="P1">…....AÑOS</text:p>
            <text:p text:style-name="P1">…....AÑOS</text:p>
            <text:p text:style-name="P1">…....AÑOS</text:p>
            <text:p text:style-name="P1">…....AÑOS</text:p>
          </table:table-cell>
          <table:table-cell table:style-name="Tabla1.F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  <table:table-row>
          <table:table-cell table:style-name="Tabla1.A2" office:value-type="string">
            <text:p text:style-name="P3">1.</text:p>
            <text:p text:style-name="P3"/>
            <text:p text:style-name="P3"/>
            <text:p text:style-name="P3">2.</text:p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1">OTRAS...</text:p>
          </table:table-cell>
          <table:table-cell table:style-name="Tabla1.A2" office:value-type="string">
            <text:p text:style-name="P2">6 <text:s text:c="10"/>6</text:p>
            <text:p text:style-name="P2">7 <text:s text:c="10"/>7</text:p>
            <text:p text:style-name="P2">8 <text:s text:c="10"/>8</text:p>
            <text:p text:style-name="P2">9 <text:s text:c="10"/>9</text:p>
          </table:table-cell>
          <table:table-cell table:style-name="Tabla1.A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  <table:table-cell table:style-name="Tabla1.A2" office:value-type="string">
            <text:p text:style-name="P1"><text:span text:style-name="T1">NÚMERO: </text:span>0-1-2-3-4</text:p>
            <text:p text:style-name="P1">…....AÑOS</text:p>
            <text:p text:style-name="P1">…....AÑOS</text:p>
            <text:p text:style-name="P1">…....AÑOS</text:p>
            <text:p text:style-name="P1">…....AÑOS</text:p>
          </table:table-cell>
          <table:table-cell table:style-name="Tabla1.F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  <table:table-row>
          <table:table-cell table:style-name="Tabla1.A2" office:value-type="string">
            <text:p text:style-name="P3">1.</text:p>
            <text:p text:style-name="P3"/>
            <text:p text:style-name="P3"/>
            <text:p text:style-name="P3">2.</text:p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1">OTRAS...</text:p>
          </table:table-cell>
          <table:table-cell table:style-name="Tabla1.A2" office:value-type="string">
            <text:p text:style-name="P2">6 <text:s text:c="10"/>6</text:p>
            <text:p text:style-name="P2">7 <text:s text:c="10"/>7</text:p>
            <text:p text:style-name="P2">8 <text:s text:c="10"/>8</text:p>
            <text:p text:style-name="P2">9 <text:s text:c="10"/>9</text:p>
          </table:table-cell>
          <table:table-cell table:style-name="Tabla1.A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  <table:table-cell table:style-name="Tabla1.A2" office:value-type="string">
            <text:p text:style-name="P1"><text:span text:style-name="T1">NÚMERO: </text:span>0-1-2-3-4</text:p>
            <text:p text:style-name="P1">…....AÑOS</text:p>
            <text:p text:style-name="P1">…....AÑOS</text:p>
            <text:p text:style-name="P1">…....AÑOS</text:p>
            <text:p text:style-name="P1">…....AÑOS</text:p>
          </table:table-cell>
          <table:table-cell table:style-name="Tabla1.F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  <table:table-row>
          <table:table-cell table:style-name="Tabla1.A2" office:value-type="string">
            <text:p text:style-name="P3">1.</text:p>
            <text:p text:style-name="P3"/>
            <text:p text:style-name="P3"/>
            <text:p text:style-name="P3">2.</text:p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1">OTRAS...</text:p>
          </table:table-cell>
          <table:table-cell table:style-name="Tabla1.A2" office:value-type="string">
            <text:p text:style-name="P2">6 <text:s text:c="10"/>6</text:p>
            <text:p text:style-name="P2">7 <text:s text:c="10"/>7</text:p>
            <text:p text:style-name="P2">8 <text:s text:c="10"/>8</text:p>
            <text:p text:style-name="P2">9 <text:s text:c="10"/>9</text:p>
          </table:table-cell>
          <table:table-cell table:style-name="Tabla1.A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  <table:table-cell table:style-name="Tabla1.A2" office:value-type="string">
            <text:p text:style-name="P1"><text:span text:style-name="T1">NÚMERO: </text:span>0-1-2-3-4</text:p>
            <text:p text:style-name="P1">…....AÑOS</text:p>
            <text:p text:style-name="P1">…....AÑOS</text:p>
            <text:p text:style-name="P1">…....AÑOS</text:p>
            <text:p text:style-name="P1">…....AÑOS</text:p>
          </table:table-cell>
          <table:table-cell table:style-name="Tabla1.F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0:50:58.336518929</meta:creation-date>
    <dc:date>2018-11-13T12:10:11.887133641</dc:date>
    <meta:editing-duration>PT7M21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95" meta:word-count="173" meta:character-count="1195" meta:non-whitespace-character-count="954"/>
  </office:meta>
</office:document-meta>
</file>